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e2daa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b4f8c"/>
    </style:style>
    <style:style style:name="T3" style:family="text">
      <style:text-properties officeooo:rsid="001c52ac"/>
    </style:style>
    <style:style style:name="T4" style:family="text">
      <style:text-properties officeooo:rsid="001e2d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3">29911-UP</text:span>, de l<text:span text:style-name="T3">a</text:span> diputad<text:span text:style-name="T3">a Alicia Damiani</text:span>, por el cual se solicita <text:span text:style-name="T3">se inicie una campaña publicitaria de concientización, tendiente a que todos los maestros rurales de la Provincia , se realicen los exámenes voluntariamente, con el fin de detectar posibles agroquímicos o sustancias tóxicas derivadas de las fumigaciones constantes a los campos de alrededores de las escuelas rurales</text:span>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 <text:span text:style-name="T2">evalúe la posibilidad de </text:span><text:span text:style-name="T3">iniciar una campaña publicitaria de concientización, tendiente a que todos los maestros rurales de la Provincia, se realicen los exámenes voluntariamente, con el fin de detectar posibles agroquímicos o sustancias tóxicas derivadas de las fumigaciones constantes a los campos de alrededores de las escuelas rurales</text:span><text:span text:style-name="T2">.</text:span>” <text:s text:c="28"/></text:p>
      <text:p text:style-name="P6">Sala de la <text:s/>Comisión, <text:s/><text:span text:style-name="T4">24-06-2015</text:span></text:p>
      <text:p text:style-name="P6"><text:span text:style-name="T4">Firmantes: Diputados Cristiani, Benas, Damiani, Gazcue, Panella y Blanco.</text:span> <text:s text:c="3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21S</meta:editing-duration>
    <meta:editing-cycles>15</meta:editing-cycles>
    <meta:print-date>2012-10-30T08:52:35.83</meta:print-date>
    <dc:date>2015-06-25T10:13:15</dc:date>
    <meta:document-statistic meta:table-count="0" meta:image-count="1" meta:object-count="0" meta:page-count="1" meta:paragraph-count="6" meta:word-count="179" meta:character-count="1262" meta:non-whitespace-character-count="1022"/>
    <meta:template xlink:type="simple" xlink:actuate="onRequest" xlink:title="Predeterminado" xlink:href="../../../Datos%20de%20programa/LibreOffice/3/user/template/Predeterminado.ott" meta:date="2012-10-05T11:34:51.79"/>
  </office:meta>
</office:document-meta>
</file>